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style:vertical-align="automatic" fo:background-color="transparen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96</text:p>
          </table:table-cell>
          <table:table-cell table:number-columns-repeated="2" table:style-name="ce2"/>
          <table:table-cell office:value-type="string" table:style-name="ce6">
            <text:p>29 марта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8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1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8">
            <text:p>4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6:020901:382</text:p>
          </table:table-cell>
          <table:table-cell office:value-type="float" office:value="56750" table:style-name="ce16">
            <text:p>56750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6:020901:383</text:p>
          </table:table-cell>
          <table:table-cell office:value-type="float" office:value="56750" table:style-name="ce16">
            <text:p>56750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9:100304:163</text:p>
          </table:table-cell>
          <table:table-cell office:value-type="float" office:value="102606.56" table:style-name="ce16">
            <text:p>102606.56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5:110118:757</text:p>
          </table:table-cell>
          <table:table-cell office:value-type="float" office:value="784115.52" table:style-name="ce16">
            <text:p>784115.5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4:070403:353</text:p>
          </table:table-cell>
          <table:table-cell office:value-type="float" office:value="8156788.2000000002" table:style-name="ce16">
            <text:p>8156788.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4:070402:384</text:p>
          </table:table-cell>
          <table:table-cell office:value-type="float" office:value="19584070.199999999" table:style-name="ce16">
            <text:p>19584070.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10106:6929</text:p>
          </table:table-cell>
          <table:table-cell office:value-type="float" office:value="94967" table:style-name="ce16">
            <text:p>94967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20107:2558</text:p>
          </table:table-cell>
          <table:table-cell office:value-type="float" office:value="119434" table:style-name="ce16">
            <text:p>11943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308:115</text:p>
          </table:table-cell>
          <table:table-cell office:value-type="float" office:value="43054" table:style-name="ce16">
            <text:p>4305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2:010714:1979</text:p>
          </table:table-cell>
          <table:table-cell office:value-type="float" office:value="48925" table:style-name="ce16">
            <text:p>4892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9:4941</text:p>
          </table:table-cell>
          <table:table-cell office:value-type="float" office:value="33456" table:style-name="ce16">
            <text:p>33456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1:040202:312</text:p>
          </table:table-cell>
          <table:table-cell office:value-type="float" office:value="734336.9" table:style-name="ce16">
            <text:p>734336.9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1:040202:982</text:p>
          </table:table-cell>
          <table:table-cell office:value-type="float" office:value="634806.93999999994" table:style-name="ce16">
            <text:p>634806.9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2:010201:6555</text:p>
          </table:table-cell>
          <table:table-cell office:value-type="float" office:value="306436.26" table:style-name="ce16">
            <text:p>306436.26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2:010302:412</text:p>
          </table:table-cell>
          <table:table-cell office:value-type="float" office:value="161125.20000000001" table:style-name="ce16">
            <text:p>161125.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2:010330:44</text:p>
          </table:table-cell>
          <table:table-cell office:value-type="float" office:value="383761.4" table:style-name="ce16">
            <text:p>383761.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3:080102:423</text:p>
          </table:table-cell>
          <table:table-cell office:value-type="float" office:value="11881.98" table:style-name="ce16">
            <text:p>11881.9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4:010102:1392</text:p>
          </table:table-cell>
          <table:table-cell office:value-type="float" office:value="345058.74" table:style-name="ce16">
            <text:p>345058.7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4:050102:17</text:p>
          </table:table-cell>
          <table:table-cell office:value-type="float" office:value="135102.32999999999" table:style-name="ce16">
            <text:p>135102.33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4:090102:325</text:p>
          </table:table-cell>
          <table:table-cell office:value-type="float" office:value="128776.24" table:style-name="ce16">
            <text:p>128776.2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5:030101:736</text:p>
          </table:table-cell>
          <table:table-cell office:value-type="float" office:value="319608.90000000002" table:style-name="ce16">
            <text:p>319608.9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100101:246</text:p>
          </table:table-cell>
          <table:table-cell office:value-type="float" office:value="78274.350000000006" table:style-name="ce16">
            <text:p>78274.3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05:100401:432</text:p>
          </table:table-cell>
          <table:table-cell office:value-type="float" office:value="20658.400000000001" table:style-name="ce16">
            <text:p>20658.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5:140118:860</text:p>
          </table:table-cell>
          <table:table-cell office:value-type="float" office:value="1238.4000000000001" table:style-name="ce16">
            <text:p>1238.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6:040202:25</text:p>
          </table:table-cell>
          <table:table-cell office:value-type="float" office:value="252849.6" table:style-name="ce16">
            <text:p>252849.6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7:060201:339</text:p>
          </table:table-cell>
          <table:table-cell office:value-type="float" office:value="58413.96" table:style-name="ce16">
            <text:p>58413.96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8:040101:500</text:p>
          </table:table-cell>
          <table:table-cell office:value-type="float" office:value="28548" table:style-name="ce16">
            <text:p>2854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9:010105:167</text:p>
          </table:table-cell>
          <table:table-cell office:value-type="float" office:value="279196.92" table:style-name="ce16">
            <text:p>279196.9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9:010114:351</text:p>
          </table:table-cell>
          <table:table-cell office:value-type="float" office:value="140329.15" table:style-name="ce16">
            <text:p>140329.1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050201:5076</text:p>
          </table:table-cell>
          <table:table-cell office:value-type="float" office:value="139680" table:style-name="ce16">
            <text:p>139680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0:050201:5077</text:p>
          </table:table-cell>
          <table:table-cell office:value-type="float" office:value="139680" table:style-name="ce16">
            <text:p>139680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50306:3740</text:p>
          </table:table-cell>
          <table:table-cell office:value-type="float" office:value="211568.64000000001" table:style-name="ce16">
            <text:p>211568.6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50306:3748</text:p>
          </table:table-cell>
          <table:table-cell office:value-type="float" office:value="205050.23999999999" table:style-name="ce16">
            <text:p>205050.2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0:050306:3749</text:p>
          </table:table-cell>
          <table:table-cell office:value-type="float" office:value="241367.04000000001" table:style-name="ce16">
            <text:p>241367.04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10:050306:3750</text:p>
          </table:table-cell>
          <table:table-cell office:value-type="float" office:value="204305.28" table:style-name="ce16">
            <text:p>204305.2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80601:3311</text:p>
          </table:table-cell>
          <table:table-cell office:value-type="float" office:value="78504.509999999995" table:style-name="ce16">
            <text:p>78504.51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1:080607:310</text:p>
          </table:table-cell>
          <table:table-cell office:value-type="float" office:value="108156.72" table:style-name="ce16">
            <text:p>108156.7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080607:311</text:p>
          </table:table-cell>
          <table:table-cell office:value-type="float" office:value="68279.61" table:style-name="ce16">
            <text:p>68279.61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1:120201:1246</text:p>
          </table:table-cell>
          <table:table-cell office:value-type="float" office:value="220883.36" table:style-name="ce16">
            <text:p>220883.36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20201:654</text:p>
          </table:table-cell>
          <table:table-cell office:value-type="float" office:value="194088.8" table:style-name="ce16">
            <text:p>194088.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1815</text:p>
          </table:table-cell>
          <table:table-cell office:value-type="float" office:value="119187.5" table:style-name="ce16">
            <text:p>119187.5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130401:8763</text:p>
          </table:table-cell>
          <table:table-cell office:value-type="float" office:value="117089.8" table:style-name="ce16">
            <text:p>117089.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6:080908:286</text:p>
          </table:table-cell>
          <table:table-cell office:value-type="float" office:value="29941.47" table:style-name="ce16">
            <text:p>29941.47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6:080908:287</text:p>
          </table:table-cell>
          <table:table-cell office:value-type="float" office:value="32659.200000000001" table:style-name="ce16">
            <text:p>32659.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6:080908:84</text:p>
          </table:table-cell>
          <table:table-cell office:value-type="float" office:value="43550.49" table:style-name="ce16">
            <text:p>43550.49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style-name="ce17">
            <text:p>13.03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19:10:140601:32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number-columns-spanned="2" table:number-rows-spanned="1" table:style-name="ce34">
            <text:p>1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19:10:050306:4309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number-columns-spanned="2" table:number-rows-spanned="1" table:style-name="ce34">
            <text:p>1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19:11:011302:18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number-columns-spanned="2" table:number-rows-spanned="1" table:style-name="ce34">
            <text:p>13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19:03:030201:2398</text:p>
          </table:table-cell>
          <table:table-cell office:value-type="date" office:date-value="2023-03-15T00:00:00" table:style-name="ce17">
            <text:p>15.03.2023</text:p>
          </table:table-cell>
          <table:table-cell office:value-type="date" office:date-value="2023-03-13T00:00:00" table:number-columns-spanned="2" table:number-rows-spanned="1" table:style-name="ce34">
            <text:p>13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3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9">
            <text:p>C9BE1BD234F8B0182B9ECA3F35C4ED506014EBD9441C67CCC13C195ED8C925D03DB8F92C18DCA4C836D5C0CFD61214CC23D56ACDA97065A21E47FEE0905205D9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number-columns-repeated="2" table:style-name="ce2"/>
          <table:table-cell table:style-name="ce21"/>
          <table:table-cell table:number-columns-repeated="16379" table:style-name="ce1"/>
        </table:table-row>
        <table:table-row table:style-name="ro15">
          <table:table-cell table:style-name="ce2"/>
          <table:table-cell table:style-name="ce20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5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8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table:style-name="ce22"/>
          <table:table-cell office:value-type="string" table:number-columns-spanned="2" table:number-rows-spanned="1" table:style-name="ce30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0"/>
          <table:table-cell table:style-name="ce2"/>
          <table:table-cell office:value-type="string" table:number-columns-spanned="2" table:number-rows-spanned="1" table:style-name="ce31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3"/>
          <table:table-cell table:style-name="ce3"/>
          <table:table-cell table:style-name="ce24"/>
          <table:table-cell table:number-columns-repeated="2" table:style-name="ce25"/>
          <table:table-cell table:number-columns-repeated="16379" table:style-name="ce1"/>
        </table:table-row>
        <table:table-row table:number-rows-repeated="974378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eval32</meta:initial-creator>
    <dc:creator>Быков</dc:creator>
    <meta:creation-date>2020-08-19T02:37:02Z</meta:creation-date>
    <dc:date>2023-03-29T02:42:06Z</dc:date>
    <meta:print-date>2023-03-28T02:41:08Z</meta:print-date>
  </office:meta>
</office:document-meta>
</file>